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/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05">
            <text:p>05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omoć u sluč. smrti zaposl. ili čl. porodice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41650">
            <text:p>41.650,00</text:p>
          </table:table-cell>
          <table:table-cell table:style-name="ce19"/>
          <table:table-cell table:style-name="ce19" table:formula="of:=SUM([.D6:.H6])" office:value-type="float" office:value="41650">
            <text:p>41.65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8-05">
            <text:p>05.08.20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Farma logist, Beograd</text:p>
          </table:table-cell>
          <table:table-cell table:style-name="ce19" office:value-type="float" office:value="506407.97">
            <text:p>506.407,97</text:p>
          </table:table-cell>
          <table:table-cell table:style-name="ce26" table:number-columns-repeated="3"/>
          <table:table-cell table:style-name="ce19"/>
          <table:table-cell table:style-name="ce19" table:formula="of:=SUM([.D7:.H7])" office:value-type="float" office:value="506407.97">
            <text:p>506.407,97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08-05">
            <text:p>05.08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, Beograd</text:p>
          </table:table-cell>
          <table:table-cell table:style-name="ce19" office:value-type="float" office:value="26034.8">
            <text:p>26.034,80</text:p>
          </table:table-cell>
          <table:table-cell table:style-name="ce26"/>
          <table:table-cell table:style-name="ce19" table:number-columns-repeated="3"/>
          <table:table-cell table:style-name="ce19" table:formula="of:=SUM([.D8:.H8])" office:value-type="float" office:value="26034.8">
            <text:p>26.034,8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532442.77">
            <text:p>532.442,77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41650">
            <text:p>41.65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574092.77">
            <text:p>574.092,7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532442.77">
            <text:p>532.442,77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41650">
            <text:p>41.65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574092.77">
            <text:p>574.092,7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10.08.2020</text:date>, <text:time>08:14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8-05T13:13:40.82</meta:print-date>
    <dc:date>2020-08-10T08:14:35.32</dc:date>
    <meta:editing-duration>PT10H38M57S</meta:editing-duration>
    <meta:editing-cycles>53</meta:editing-cycles>
    <meta:document-statistic meta:table-count="3" meta:cell-count="74" meta:object-count="0"/>
  </office:meta>
</office:document-meta>
</file>